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959e5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officeooo:paragraph-rsid="00a1dc61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officeooo:paragraph-rsid="00aa21cb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officeooo:paragraph-rsid="00a05d03" style:font-size-asian="11pt" style:font-size-complex="11pt"/>
    </style:style>
    <style:style style:name="P8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a500fe" style:font-size-asian="11pt" style:font-size-complex="11pt"/>
    </style:style>
    <style:style style:name="P9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2pt" style:text-underline-style="none" fo:font-weight="normal" officeooo:rsid="00136d26" officeooo:paragraph-rsid="00a1dc61" style:font-size-asian="12pt" style:font-weight-asian="normal" style:font-size-complex="12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officeooo:paragraph-rsid="00a1dc61" style:font-size-asian="12pt" style:font-weight-asian="bold" style:font-size-complex="12pt" style:font-weight-complex="bold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abf1ec" officeooo:paragraph-rsid="00ad7c9b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994304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officeooo:rsid="0043f22f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officeooo:rsid="00a05d03" style:font-weight-asian="normal" style:font-weight-complex="normal"/>
    </style:style>
    <style:style style:name="T5" style:family="text">
      <style:text-properties officeooo:rsid="00a34fa7"/>
    </style:style>
    <style:style style:name="T6" style:family="text">
      <style:text-properties officeooo:rsid="00a500fe"/>
    </style:style>
    <style:style style:name="T7" style:family="text">
      <style:text-properties officeooo:rsid="00a5fbf7"/>
    </style:style>
    <style:style style:name="T8" style:family="text">
      <style:text-properties style:text-underline-style="none" fo:font-weight="normal" officeooo:rsid="00136d26" style:font-weight-asian="normal" style:font-weight-complex="normal"/>
    </style:style>
    <style:style style:name="T9" style:family="text">
      <style:text-properties style:text-underline-style="none" fo:font-weight="normal" officeooo:rsid="0018fee3" style:font-weight-asian="normal" style:font-weight-complex="normal"/>
    </style:style>
    <style:style style:name="T10" style:family="text">
      <style:text-properties style:text-underline-style="none" fo:font-weight="normal" officeooo:rsid="00994304" style:font-weight-asian="normal" style:font-weight-complex="normal"/>
    </style:style>
    <style:style style:name="T11" style:family="text">
      <style:text-properties style:text-underline-style="none" fo:font-weight="normal" officeooo:rsid="009f4682" style:font-weight-asian="normal" style:font-weight-complex="normal"/>
    </style:style>
    <style:style style:name="T12" style:family="text">
      <style:text-properties style:text-underline-style="none" fo:font-weight="normal" officeooo:rsid="009a3dab" style:font-weight-asian="normal" style:font-weight-complex="normal"/>
    </style:style>
    <style:style style:name="T13" style:family="text">
      <style:text-properties style:text-underline-style="none" fo:font-weight="normal" officeooo:rsid="00855462" style:font-weight-asian="normal" style:font-weight-complex="normal"/>
    </style:style>
    <style:style style:name="T14" style:family="text">
      <style:text-properties style:text-underline-style="none" fo:font-weight="normal" officeooo:rsid="00a05d03" style:font-weight-asian="normal" style:font-weight-complex="normal"/>
    </style:style>
    <style:style style:name="T15" style:family="text">
      <style:text-properties style:text-underline-style="none" fo:font-weight="normal" officeooo:rsid="0043f22f" style:font-weight-asian="normal" style:font-weight-complex="normal"/>
    </style:style>
    <style:style style:name="T16" style:family="text">
      <style:text-properties style:text-underline-style="none" fo:font-weight="normal" officeooo:rsid="00a62a6c" style:font-weight-asian="normal" style:font-weight-complex="normal"/>
    </style:style>
    <style:style style:name="T17" style:family="text">
      <style:text-properties style:text-underline-style="none" fo:font-weight="normal" officeooo:rsid="00136d26" fo:background-color="#ffffff" loext:char-shading-value="0" style:font-weight-asian="normal" style:font-weight-complex="normal"/>
    </style:style>
    <style:style style:name="T18" style:family="text">
      <style:text-properties style:text-underline-style="none" fo:font-weight="normal" officeooo:rsid="0038a264" fo:background-color="#ffffff" loext:char-shading-value="0" style:font-weight-asian="normal" style:font-weight-complex="normal"/>
    </style:style>
    <style:style style:name="T19" style:family="text">
      <style:text-properties style:text-underline-style="none" fo:font-weight="normal" officeooo:rsid="0070ce4b" fo:background-color="#ffffff" loext:char-shading-value="0" style:font-weight-asian="normal" style:font-weight-complex="normal"/>
    </style:style>
    <style:style style:name="T20" style:family="text">
      <style:text-properties style:text-underline-style="none" fo:font-weight="normal" officeooo:rsid="0061bdf9" fo:background-color="#ffffff" loext:char-shading-value="0" style:font-weight-asian="normal" style:font-weight-complex="normal"/>
    </style:style>
    <style:style style:name="T21" style:family="text">
      <style:text-properties style:text-underline-style="none" fo:font-weight="bold" officeooo:rsid="00136d26" style:font-weight-asian="bold" style:font-weight-complex="bold"/>
    </style:style>
    <style:style style:name="T22" style:family="text">
      <style:text-properties style:text-underline-style="none" fo:font-weight="bold" officeooo:rsid="00994304" style:font-weight-asian="bold" style:font-weight-complex="bold"/>
    </style:style>
    <style:style style:name="T23" style:family="text">
      <style:text-properties style:text-underline-style="none" fo:font-weight="bold" officeooo:rsid="009f4682" style:font-weight-asian="bold" style:font-weight-complex="bold"/>
    </style:style>
    <style:style style:name="T24" style:family="text">
      <style:text-properties style:text-underline-style="none" fo:font-weight="bold" officeooo:rsid="00a05d03" style:font-weight-asian="bold" style:font-weight-complex="bold"/>
    </style:style>
    <style:style style:name="T25" style:family="text">
      <style:text-properties officeooo:rsid="0066b8f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abf1ec" style:font-weight-asian="normal" style:font-weight-complex="normal"/>
    </style:style>
    <style:style style:name="T28" style:family="text">
      <style:text-properties fo:font-weight="normal" officeooo:rsid="00ad7c9b" style:font-weight-asian="normal" style:font-weight-complex="normal"/>
    </style:style>
    <style:style style:name="T29" style:family="text">
      <style:text-properties officeooo:rsid="006601e2"/>
    </style:style>
    <style:style style:name="T30" style:family="text">
      <style:text-properties officeooo:rsid="00abf1ec"/>
    </style:style>
    <style:style style:name="T31" style:family="text">
      <style:text-properties fo:language="es" fo:country="ES" fo:font-weight="normal" officeooo:rsid="022417f4" style:font-weight-asian="normal" style:font-name-complex="Times New Roman" style:font-weight-complex="normal"/>
    </style:style>
    <style:style style:name="T32" style:family="text">
      <style:text-properties fo:language="es" fo:country="ES" officeooo:rsid="022417f4" style:font-name-complex="Times New Roman"/>
    </style:style>
    <style:style style:name="T33" style:family="text">
      <style:text-properties fo:color="#000000" fo:language="es" fo:country="ES" fo:font-weight="normal" officeooo:rsid="01d85e45" style:font-weight-asian="normal" style:font-name-complex="Times New Roman" style:font-weight-complex="normal"/>
    </style:style>
    <style:style style:name="T34" style:family="text">
      <style:text-properties fo:color="#000000" fo:language="es" fo:country="ES" fo:font-weight="normal" officeooo:rsid="02226cf7" style:font-weight-asian="normal" style:font-name-complex="Times New Roman" style:font-weight-complex="normal"/>
    </style:style>
    <style:style style:name="T35" style:family="text">
      <style:text-properties fo:color="#000000" fo:language="es" fo:country="ES" fo:font-weight="normal" officeooo:rsid="01cefcbb" style:font-weight-asian="normal" style:font-name-complex="Times New Roman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3"/>
      <text:p text:style-name="P7"><text:span text:style-name="T8">La Comisión de Asuntos Laborales, Gremiales y de Previsión, ha considerado <text:s/>el </text:span><text:span text:style-name="T9">p</text:span><text:span text:style-name="T8">royecto de </text:span><text:span text:style-name="T16">declaración</text:span><text:span text:style-name="T21"> </text:span><text:span text:style-name="T22">3</text:span><text:span text:style-name="T23">9872</text:span><text:span text:style-name="T22"> – CD – </text:span><text:span text:style-name="T23">PJ, </text:span><text:span text:style-name="T10">de l</text:span><text:span text:style-name="T11">a</text:span><text:span text:style-name="T10"> Diputad</text:span><text:span text:style-name="T11">a</text:span><text:span text:style-name="T10"> </text:span><text:span text:style-name="T11">BRUERA</text:span><text:span text:style-name="T10">, </text:span><text:span text:style-name="T2">por el cual esta Cámara declara su más enérgico </text:span>repudio a las agresiones de las que fueron y son víctimas trabajadoras y trabajadores de la firma Algodonera Avellaneda, del Grupo Vicentín, quienes ejercen el legítimo derecho de huelga y de protesta, el que debe respetarse y garantizarse<text:span text:style-name="T10">; </text:span><text:span text:style-name="T12">y por tratarse de materia afín, se ha dispuesto su tratamiento en conjunto con el proyecto de </text:span><text:span text:style-name="T16">declaración</text:span><text:span text:style-name="T12"> </text:span><text:span text:style-name="T21">3</text:span><text:span text:style-name="T24">9933</text:span><text:span text:style-name="T21"> –</text:span><text:span text:style-name="T8"> </text:span><text:span text:style-name="T21">CD – </text:span><text:span text:style-name="T24">I</text:span><text:span text:style-name="T21">P, </text:span><text:span text:style-name="T13">de l</text:span><text:span text:style-name="T14">a </text:span><text:span text:style-name="T8">Diputad</text:span><text:span text:style-name="T14">a</text:span><text:span text:style-name="T8"> </text:span><text:span text:style-name="T14">DONNET y del Diputado GIUSTINIANI</text:span><text:span text:style-name="T15">, </text:span><text:span text:style-name="T3">por el cual esta </text:span><text:span text:style-name="T4">C</text:span><text:span text:style-name="T3">ámara declara su más enérgico repudio ante los hechos acontecidos en la madrugada del 18 de agosto, donde en el marco del conflicto laboral de los trabajadores y la patronal de la empresa </text:span><text:span text:style-name="T4">A</text:span><text:span text:style-name="T3">lgodonera </text:span><text:span text:style-name="T4">A</text:span><text:span text:style-name="T3">vellaneda </text:span><text:span text:style-name="T4">S.A.</text:span><text:span text:style-name="T3"> (</text:span><text:span text:style-name="T4">V</text:span><text:span text:style-name="T3">icentín), dos mujeres que se encontraban en la protesta en el ingreso de la planta, fueron atropelladas y hospitalizadas</text:span><text:span text:style-name="T8">; y,</text:span><text:span text:style-name="T17"> </text:span><text:span text:style-name="T18"><text:s/></text:span><text:span text:style-name="T17">por las razones expuestas en los fundamentos y las que podrá dar el miembro informante, esta Comisión aconseja la aprobación del </text:span><text:span text:style-name="T19">siguiente texto con modificaciones</text:span><text:span text:style-name="T20">: </text:span></text:p>
      <text:p text:style-name="P5"/>
      <text:p text:style-name="P10">LA CÁMARA DE DIPUTADOS DE LA PROVINCIA</text:p>
      <text:p text:style-name="P10">DECLARA:</text:p>
      <text:p text:style-name="P9"/>
      <text:p text:style-name="P8"><text:span text:style-name="T8">su </text:span>m<text:span text:style-name="T5">ás</text:span> <text:span text:style-name="T5">enérgico</text:span> repudio a las agresiones de las que fueron <text:span text:style-name="T5">víc</text:span>timas <text:s/>trabajadoras y trabajadores de la firma Algodonera Avellaneda, del Grupo Vicen<text:span text:style-name="T5">tín</text:span>, quienes <text:span text:style-name="T6">se encontraban ejerciendo el </text:span><text:span text:style-name="T5">legítimo</text:span><text:span text:style-name="T6"> derecho de huelga y de protesta en el ingreso </text:span><text:span text:style-name="T7">a</text:span><text:span text:style-name="T6"> la planta</text:span>. </text:p>
      <text:p text:style-name="P4"/>
      <text:p text:style-name="P6">SALA <text:span text:style-name="T25">DE LA COMISIÓN </text:span><text:span text:style-name="T29">EN MEET</text:span>, <text:span text:style-name="T27">9 de septiembre de 2020</text:span></text:p>
      <text:p text:style-name="P6"/>
      <text:p text:style-name="P12">Firmantes: <text:span text:style-name="T26">Diputado</text:span><text:span text:style-name="T28">s </text:span><text:span text:style-name="T33">PALO OLIVER, </text:span><text:span text:style-name="T34">BASILE, DEL FRADE, </text:span><text:span text:style-name="T35">BRAVO, </text:span><text:span text:style-name="T34">CORGNIALLI, DI STEFANO y FLORITO</text:span></text:p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creation-date>2020-03-19T10:27:00</meta:creation-date>
    <dc:date>2020-09-09T17:03:06.320000000</dc:date>
    <meta:print-date>2020-06-03T14:34:01.553516069</meta:print-date>
    <meta:editing-cycles>140</meta:editing-cycles>
    <meta:editing-duration>PT5H22M14S</meta:editing-duration>
    <meta:generator>LibreOffice/6.4.2.2$Windows_X86_64 LibreOffice_project/4e471d8c02c9c90f512f7f9ead8875b57fcb1ec3</meta:generator>
    <meta:initial-creator>mentrada05 </meta:initial-creator>
    <meta:keyword>CreatedByIRIS_Readiris_14.1</meta:keyword>
    <meta:document-statistic meta:table-count="0" meta:image-count="1" meta:object-count="0" meta:page-count="2" meta:paragraph-count="10" meta:word-count="283" meta:character-count="1756" meta:non-whitespace-character-count="1471"/>
  </office:meta>
</office:document-meta>
</file>